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otype Corsiva" svg:font-family="'Monotype Corsiv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000080" style:font-name="Verdana" fo:font-size="12pt" fo:letter-spacing="normal" fo:font-style="normal" fo:font-weight="normal" style:font-size-asian="12pt" style:font-size-complex="12pt"/>
    </style:style>
    <style:style style:name="P2" style:family="paragraph" style:parent-style-name="Text_20_body">
      <style:paragraph-properties fo:margin-left="0cm" fo:margin-right="0cm" fo:orphans="2" fo:widows="2" fo:text-indent="0cm" style:auto-text-indent="false"/>
      <style:text-properties fo:font-variant="normal" fo:text-transform="none" fo:color="#000080" style:font-name="Verdana" fo:font-size="12pt" fo:letter-spacing="normal" style:font-size-asian="12pt" style:font-size-complex="12pt"/>
    </style:style>
    <style:style style:name="P3" style:family="paragraph" style:parent-style-name="Text_20_body">
      <style:paragraph-properties fo:margin-left="0cm" fo:margin-right="0cm" fo:orphans="2" fo:widows="2" fo:text-indent="0cm" style:auto-text-indent="false"/>
    </style:style>
    <style:style style:name="P4" style:family="paragraph" style:parent-style-name="Text_20_body">
      <style:paragraph-properties fo:margin-left="0cm" fo:margin-right="0cm" fo:text-align="center" style:justify-single-word="false" fo:orphans="2" fo:widows="2" fo:text-indent="0cm" style:auto-text-indent="false"/>
    </style:style>
    <style:style style:name="P5" style:family="paragraph" style:parent-style-name="Heading_20_1">
      <style:text-properties fo:font-variant="normal" fo:text-transform="none" fo:color="#000080" style:font-name="Verdana" fo:font-size="12pt" fo:letter-spacing="normal" fo:font-style="normal" style:font-size-asian="12pt" style:font-size-complex="12pt"/>
    </style:style>
    <style:style style:name="T1" style:family="text">
      <style:text-properties fo:font-variant="normal" fo:text-transform="none" fo:color="#000080" style:font-name="Monotype Corsiva" fo:font-size="24pt" fo:letter-spacing="normal" fo:font-style="normal"/>
    </style:style>
    <style:style style:name="T2" style:family="text">
      <style:text-properties fo:font-variant="normal" fo:text-transform="none" fo:color="#000080" style:font-name="Monotype Corsiva" fo:font-size="24pt" fo:letter-spacing="normal" fo:font-style="normal" fo:font-weight="normal"/>
    </style:style>
    <style:style style:name="T3" style:family="text">
      <style:text-properties fo:font-variant="normal" fo:text-transform="none" fo:color="#000080" fo:letter-spacing="normal"/>
    </style:style>
    <style:style style:name="T4" style:family="text">
      <style:text-properties fo:font-variant="normal" fo:text-transform="none" fo:color="#000080" fo:font-size="24pt" fo:letter-spacing="normal" fo:font-style="normal"/>
    </style:style>
    <style:style style:name="T5" style:family="text">
      <style:text-properties fo:font-variant="normal" fo:text-transform="none" fo:color="#000080" fo:font-size="24pt" fo:letter-spacing="normal" fo:font-style="normal" fo:font-weight="normal"/>
    </style:style>
    <style:style style:name="T6" style:family="text">
      <style:text-properties fo:font-variant="normal" fo:text-transform="none" fo:color="#000080" style:font-name="Verdana" fo:font-size="24pt" fo:letter-spacing="normal" fo:font-style="normal"/>
    </style:style>
    <style:style style:name="T7" style:family="text">
      <style:text-properties fo:font-variant="normal" fo:text-transform="none" fo:color="#000080" style:font-name="Verdana" fo:font-size="24pt" fo:letter-spacing="normal" fo:font-style="normal" fo:font-weight="normal"/>
    </style:style>
    <style:style style:name="T8" style:family="text">
      <style:text-properties fo:font-variant="normal" fo:text-transform="none" fo:color="#000080" style:font-name="Verdana" fo:letter-spacing="normal"/>
    </style:style>
    <style:style style:name="T9" style:family="text">
      <style:text-properties fo:font-variant="normal" fo:text-transform="none" fo:color="#000080" style:font-name="Verdana" fo:letter-spacing="normal" fo:font-style="normal"/>
    </style:style>
    <style:style style:name="T10" style:family="text">
      <style:text-properties fo:font-variant="normal" fo:text-transform="none" fo:color="#000080" style:font-name="Verdana" fo:letter-spacing="normal" fo:font-style="normal" fo:font-weight="normal"/>
    </style:style>
    <style:style style:name="T11" style:family="text">
      <style:text-properties fo:font-variant="normal" fo:text-transform="none" fo:color="#000080" style:font-name="Verdana" fo:font-size="12pt" fo:letter-spacing="normal" fo:font-style="normal" fo:font-weight="normal" style:font-size-asian="12pt" style:font-size-complex="12pt"/>
    </style:style>
    <style:style style:name="T12" style:family="text">
      <style:text-properties fo:font-variant="normal" fo:text-transform="none" fo:color="#000080" style:font-name="Verdana" fo:font-size="12pt" fo:letter-spacing="normal" fo:font-style="normal" style:font-size-asian="12pt" style:font-size-complex="12pt"/>
    </style:style>
    <style:style style:name="T13" style:family="text">
      <style:text-properties fo:font-variant="normal" fo:text-transform="none" fo:color="#000080" style:font-name="Verdana" fo:font-size="12pt" fo:letter-spacing="normal" style:font-size-asian="12pt" style:font-size-complex="12pt"/>
    </style:style>
    <style:style style:name="T14" style:family="text">
      <style:text-properties style:font-name="Monotype Corsiva" fo:font-size="24pt" fo:font-style="normal" fo:font-weight="normal"/>
    </style:style>
    <style:style style:name="T15" style:family="text">
      <style:text-properties fo:font-size="24pt" fo:font-style="normal" fo:font-weight="normal"/>
    </style:style>
    <style:style style:name="T16" style:family="text">
      <style:text-properties fo:font-style="normal" fo:font-weight="normal"/>
    </style:style>
    <style:style style:name="T17" style:family="text">
      <style:text-properties style:font-name="Verdana"/>
    </style:style>
    <style:style style:name="T18" style:family="text">
      <style:text-properties style:font-name="Verdana"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Datenschutz</text:h>
      <text:p text:style-name="P1">gemäß DSGVO</text:p>
      <text:p text:style-name="P3"><text:span text:style-name="T11">Dem Schützenverein Wilhelm Tell Eiweiler 1957 e. V. ist der Datenschutz ein besonderes Anliegen. Er erhebt und verarbeitet personenbezogene Daten lediglich, um seine satzungsgemäße Aufgabe zu erfüllen. Dabei orientiert er sich insbesondere streng an den Vorgaben des Art. 5 der Verordnung (EU) 2016/679 des Europäischen Parlamentes und des Rates vom 27.04.2016 zum Schutz natürlicher Personen bei der Verarbeitung personenbezogener Daten, zum freien Datenverkehr und zur Aufhebung der Richtlinie 95/46/EG (Datenschutz-Grundverordnung, im Folgenden nur noch "DSGVO").</text:span><text:span text:style-name="T18"><text:line-break/><text:line-break/></text:span><text:span text:style-name="T11">Selbstverständlich können Sie der Nutzung Ihrer personenbezogenen Daten i.S.d. Art. 4 Nr. 1 DSGV jederzeit widersprechen oder eine erteilte Einwilligung widerrufen. Wenden Sie sich hierzu zwecks Änderung oder Löschung Ihrer Daten ganz oder teilweise mit entsprechenden Hinweisen an info@wilhelm-tell-eiweiler.de oder an die Postanschrift des Vereins, Lebacher Str. 135a, 66265 Heusweiler. Wir weisen jedoch darauf hin, dass Ihr Widerspruch weder gegen geltendes Recht, noch gegen den auch im Datenschutzrecht geltenden Grundsatz von Treu &amp; Glauben verstoßen darf.</text:span><text:span text:style-name="T18"><text:line-break/><text:line-break/></text:span><text:span text:style-name="T11">Die Nutzung unserer Webseite ist kostenfrei und ohne die Angabe personenbezogener Daten im Sinne des Art. 4 Nr. 1 DSGVO möglich. Soweit auf unserer Seite personenbezogene Daten (beispielsweise Name, Anschrift oder E-Mail-Adressen) erhoben werden, erfolgt dies auf freiwilliger Basis. Diese Daten werden ohne Ihre ausdrückliche Zustimmung nicht an Dritte weitergegeben und dienen ausschließlich der erneuten Kontaktaufnahme mit Ihnen.</text:span><text:span text:style-name="T18"><text:line-break/><text:line-break/></text:span><text:span text:style-name="T11">Wir weisen ferner darauf hin, dass die Datenübertragung im Internet (insbesondere auch bei der Kommunikation per E-Mail) Sicherheitslücken aufweisen kann. Ein lückenloser Schutz der Daten vor dem Zugriff durch Dritte kann durch uns nicht gewährleistet werden.</text:span><text:span text:style-name="T18"><text:line-break/><text:line-break/><text:line-break/><text:line-break/></text:span><text:span text:style-name="T11">Im Einzelnen:</text:span><text:span text:style-name="T18"><text:line-break/><text:line-break/></text:span><text:span text:style-name="Strong_20_Emphasis"><text:span text:style-name="T12">Was sind "personenbezogene Daten"?</text:span></text:span><text:span text:style-name="T18"><text:line-break/></text:span><text:span text:style-name="T11">Gemäß Art. 4 Nr. 1 DSGVO sind personenbezogene Daten alle Informationen, die sich auf eine identifizierte oder identifizierbare natürliche Person beziehen. In diesem Sinne erhebt der Schützenverein Wilhelm Tell Eiweiler 1957 e. V. im Falle einer Kontaktaufnahme die folgenden Daten:</text:span></text:p>
      <text:p text:style-name="P2">• <text:span text:style-name="T16">Vorname, Nachname,<text:line-break/>• Straße, Hausnummer, (ggf. Postfach), Postleitzahl, Wohnort,<text:line-break/>• Telefon- und / oder Handynummer und<text:line-break/>• E-Mail-Adresse, Internet-Adresse, Social-Media-Adressen.</text:span></text:p>
      <text:p text:style-name="P3"><text:soft-page-break/><text:span text:style-name="T18"><text:line-break/><text:line-break/></text:span><text:span text:style-name="T11">Darüber hinaus stimmen Sie der möglichen Erfassung und unentgeltlichen Nutzung weiterer personenbezogener Daten und Informationen zu, die Sie uns freiwillig zur Verfügung stellen oder die Sie in Print- oder elektronischen Medien öffentlich gemacht haben. Diese Daten werden gegebenenfalls jedoch ebenfalls nur nach den generellen Vorgaben des Art. 5 DSGVO zur Erfüllung unseres satzungsgemäßen Vereinszweckes verarbeitet.</text:span><text:span text:style-name="T18"><text:line-break/><text:line-break/></text:span><text:span text:style-name="Strong_20_Emphasis"><text:span text:style-name="T12">Kontaktaufnahme über das Kontaktformular oder die E-Mail Adresse info@wilhelm-tell-eiweiler.de</text:span></text:span><text:span text:style-name="T18"><text:line-break/></text:span><text:span text:style-name="T11">Wenn Sie uns über das hiesige Kontaktformular Anfragen zukommen lassen, werden Ihre Angaben aus dem Anfrageformular inklusive der von Ihnen dort angegebenen Kontaktdaten zwecks Bearbeitung der Anfrage und für den Fall von Anschlussfragen bei uns gespeichert. Diese Daten geben wir nicht ohne Ihre Einwilligung an Dritte weiter. Die Daten werden - in Gestalt der Ausgangsnachricht - nur so lange gespeichert, wie es für die Beantwortung der Anfrage unbedingt erforderlich ist.</text:span><text:span text:style-name="T18"><text:line-break/><text:line-break/></text:span><text:span text:style-name="T11">Gleiches gilt für Anfragen, die uns über die E-Mail Adresse info@wilhelm-tell-eiweiler.de erreichen.</text:span><text:span text:style-name="T18"><text:line-break/><text:line-break/></text:span><text:span text:style-name="Strong_20_Emphasis"><text:span text:style-name="T12">Sie haben ein Recht auf Auskunft, Löschung und Sperrung Ihrer personenbezogenen Daten.</text:span></text:span><text:span text:style-name="T18"><text:line-break/></text:span><text:span text:style-name="T11">Sie haben jederzeit das Recht auf unentgeltliche Auskunft über Ihre gespeicherten personenbezogenen Daten, deren Herkunft und Empfänger und den Zweck der Datenverarbeitung sowie ein Recht auf Berichtigung, Sperrung oder Löschung dieser Daten. Hierzu sowie zu weiteren Fragen zum Thema personenbezogene Daten können Sie sich jederzeit unter der vorgenannten (E-Mail) Adresse an uns wenden. Dies gilt auch bei allgemeinen Fragen rund um das Datenschutzrecht.</text:span><text:span text:style-name="T18"><text:line-break/><text:line-break/></text:span><text:span text:style-name="T11">Zudem steht Ihnen gemäß Art. 77 DSGVO ein Beschwerderecht bei der zuständigen Aufsichtsbehörde i.S.d. Kapitels VI der DSGVO zu. Diese Aufgabe wird im Saarland durch das Unabhängige Datenschutzzentrum Saarland, Fritz-Dobisch-Str. 12, 66111 Saarbrücken, wahrgenommen.</text:span><text:span text:style-name="T18"><text:line-break/><text:line-break/></text:span><text:span text:style-name="Strong_20_Emphasis"><text:span text:style-name="T12">Cookies</text:span></text:span><text:span text:style-name="T18"><text:line-break/></text:span><text:span text:style-name="T11">Die Internetseite des Vereins verwendet teilweise so genannte Cookies. Cookies richten auf Ihrem Rechner keinen Schaden an und enthalten als solche keine Viren oder sonstige Schadsoftware. Cookies dienen allein dazu, unseren Internetauftritt nutzerfreundlicher, effektiver und sicherer zu machen. Cookies sind kleine Textdateien, die auf Ihrem Rechner abgelegt werden und die Ihr Browser speichert. Die meisten der von uns verwendeten Cookies sind so genannte „Session-Cookies“. Sie werden nach Ende Ihres Besuchs automatisch gelöscht. Andere Cookies bleiben auf Ihrem Endgerät gespeichert, bis Sie diese löschen. Diese Cookies ermöglichen es uns, Ihren Browser beim nächsten Besuch wiederzuerkennen.</text:span><text:span text:style-name="T18"><text:line-break/><text:line-break/></text:span><text:soft-page-break/><text:span text:style-name="T11">Sie können Ihren Browser so einstellen, dass Sie über das Setzen von Cookies informiert werden und Cookies nur im Einzelfall erlauben, die Annahme von Cookies für bestimmte Fälle oder generell ausschließen sowie das automatische Löschen der Cookies beim Schließen des Browser aktivieren. Bei der Deaktivierung von Cookies kann die Funktionalität dieser Website freilich eingeschränkt sein.</text:span><text:span text:style-name="T18"><text:line-break/><text:line-break/></text:span><text:span text:style-name="T11">Durch diese "Cookies" werden auch Funktionen des Webanalysedienstes Google Analytics unterstützt. Anbieter ist die Google Inc.,1600 Amphitheatre Parkway Mountain View, CA 94043, USA. Die durch den Cookie erzeugten Informationen über Ihre Benutzung dieser Website werden in der Regel an einen Server von Google in den USA übertragen und dort auch gespeichert.</text:span><text:span text:style-name="T18"><text:line-break/><text:line-break/></text:span><text:span text:style-name="T11">Sie können die Erfassung Ihrer Daten durch Google Analytics verhindern, indem Sie auf folgenden Link klicken. Es wird ein sogenannter Opt-Out-Cookie gesetzt, der die Erfassung Ihrer Daten bei zukünftigen Besuchen dieser Website verhindert: Google Analytics deaktivieren Mehr Informationen zum Umgang mit Nutzerdaten bei Google Analytics finden Sie auch in der Datenschutzerklärung der Google Inc.: https://support.google.com/analytics/answer/6004245?hl=de.</text:span><text:span text:style-name="T18"><text:line-break/><text:line-break/></text:span><text:span text:style-name="Strong_20_Emphasis"><text:span text:style-name="T12">Log-Files</text:span></text:span><text:span text:style-name="T18"><text:line-break/></text:span><text:span text:style-name="T11">Der Provider der Seite (1blu AG) erhebt und speichert automatisch Informationen in so genannten Server-Log Files, die Ihr Browser automatisch an uns übermittelt. Dies sind:</text:span><text:span text:style-name="T18"><text:line-break/><text:line-break/></text:span><text:span text:style-name="T13">• </text:span><text:span text:style-name="T11">Browsertyp und Browserversion</text:span><text:span text:style-name="T18"><text:line-break/></text:span><text:span text:style-name="T13">• </text:span><text:span text:style-name="T11">verwendetes Betriebssystem</text:span><text:span text:style-name="T18"><text:line-break/></text:span><text:span text:style-name="T13">• </text:span><text:span text:style-name="T11">Referrer URL</text:span><text:span text:style-name="T18"><text:line-break/></text:span><text:span text:style-name="T13">• </text:span><text:span text:style-name="T11">Hostname des zugreifenden Rechers</text:span><text:span text:style-name="T18"><text:line-break/></text:span><text:span text:style-name="T13">• </text:span><text:span text:style-name="T11">Uhrzeit der Serveranfragen</text:span><text:span text:style-name="T18"><text:line-break/><text:line-break/></text:span><text:span text:style-name="T11">Diese Daten sind nicht bestimmten Personen zuordenbar. Es handelt sich daher auch nicht um personenbezogene Daten i.S.d. Art. 4 Nr. 1 DSGVO. Eine Zusammenführung dieser Daten mit anderen Datenquellen wird nicht vorgenommen. Wir behalten uns jedoch vor, diese Daten nachträglich zuprüfen, wenn uns konkrete Anhaltspunkte für eine rechtswidrige Nutzung bekannt werden.</text:span><text:span text:style-name="T18"><text:line-break/><text:line-break/></text:span><text:span text:style-name="Strong_20_Emphasis"><text:span text:style-name="T12">Social - Media - Plugins</text:span></text:span><text:span text:style-name="T18"><text:line-break/></text:span><text:span text:style-name="T11">Die Nutzung sozialer Netzwerke wie etwa „facebook.com“ oder „Twitter“ benötigen sog. Plugins. Diese Plugins sind an den jeweiligen Logos erkennbar. Wenn Sie auf der Webseite unseres Internetauftritts das Social Plugin „Facebook“ aufrufen, baut Ihr Browser eine direkte Verbindung mit den Servern des Betreibers des Logos auf (facebook.com; facebook inc.). Der Inhalt des Plugins wird von dem Dienstanbieter direkt an Ihren Browser übermittelt und vom Anbieter in die Webseite eingebunden. Bitte beachten Sie, dass Datenverarbeitungen durch Facebook, Twitter, Yahoo u.a. außerhalb der Europäischen Union stattfinden. Wir haben zudem keinen Einfluss auf den </text:span><text:soft-page-break/><text:span text:style-name="T11">Umfang der Daten, die durch den Einsatz von Social Plugins erhoben werden. Richten Sie sich insoweit bitte an die Datenschutzbeauftragten der vorgenannten Unternehmen, da sich diese Konzerne - auch bei einer Datenverarbeitung im nicht - EU - Ausland an die Regelungen der DSGVO halten müssen, sofern die Daten auf Unionsgebiet erhoben werden.</text:span><text:span text:style-name="T18"><text:line-break/><text:line-break/></text:span><text:span text:style-name="T11">Durch die Einbindung von Social Plugins erhalten die Anbieter die Information, dass Sie die entsprechende Webseite aufgerufen haben. Sind Sie bei einem Dienst wie Facebook (Twitter oder andere) eingeloggt, kann dieser Anbieter den Besuch Ihrem Account zuordnen. Wenn Sie mit dem Plugin interagieren, z.B. den Facebook „Like-Button“ betätigen oder einen Kommentar hinterlassen, wird die entsprechende Information von Ihrem Browser direkt an den jeweiligen Dienstanbieter übermittelt und dort gespeichert. Falls Sie kein Mitglied eines sozialen Netzwerkes sind, besteht trotzdem die Möglichkeit, dass der Anbieter Ihre IP-Adresse in Erfahrung bringt und speichert. Auch insoweit richten Sie sich bitte an den jeweils benannten Datenschutzbeauftragten dieser Unternehmen.</text:span><text:span text:style-name="T18"><text:line-break/><text:line-break/></text:span><text:span text:style-name="T11">Auf unserer Seite sind insbesondere Plugins des sozialen Netzwerks Facebook, Anbieter Facebook Inc., 1 Hacker Way, Menlo Park, California 94025, USA, integriert. Die Facebook-Plugins erkennen Sie an dem Facebook-Logo oder dem „Like-Button“ („Gefällt mir“) auf unserer Seite. Eine Übersicht über die Facebook-Plugins finden Sie hier:</text:span></text:p>
      <text:p text:style-name="P4"><text:a xlink:type="simple" xlink:href="https://developers.facebook.com/docs/plugins/" text:style-name="Internet_20_link" text:visited-style-name="Visited_20_Internet_20_Link"><text:span text:style-name="T11">facebook plugins</text:span></text:a></text:p>
      <text:p text:style-name="P3"><text:span text:style-name="T11"><text:line-break/><text:line-break/>Wenn Sie unsere Seite besuchen, wird über das Plugin eine direkte Verbindung zwischen Ihrem Browser und dem Facebook-Server hergestellt. Facebook erhält dadurch die Information, dass Sie mit Ihrer IP-Adresse unsere Seite besucht haben. Wenn Sie den Facebook „Like-Button“ anklicken während Sie in Ihrem Facebook-Account eingeloggt sind, können Sie die Inhalte unserer Seiten auf Ihrem Facebook-Profil verlinken. Dadurch kann Facebook den Besuch unserer Seiten Ihrem Benutzerkonto zuordnen. Wir weisen darauf hin, dass wir als Anbieter der Seiten keine Kenntnis vom Inhalt der übermittelten Daten sowie deren Nutzung durch Facebook erhalten. Weitere Informationen hierzu finden Sie in der Datenschutzerklärung von Facebook unter https://de-de.facebook.com/policy.php. Wenn Sie nicht wünschen, dass Facebook den Besuch unserer Seiten Ihrem Facebook-Nutzerkonto zuordnen kann, loggen Sie sich bitte zuvor aus Ihrem Facebook-Benutzerkonto aus.<text:line-break/><text:line-break/></text:span><text:span text:style-name="Strong_20_Emphasis"><text:span text:style-name="T11">Pressetexte, Photos und externe Inhalte</text:span></text:span><text:span text:style-name="T11"><text:line-break/>Die auf diesem Internetauftritt zu sehenden Fotos stammen überwiegend aus eigenen Reihen. Sie wurden dem Schützenverein Wilhelm Tell Eiweiler 1957 e. V. ohne Rechter Dritter kosten- und regressfrei zur Verfügung gestellt. Werden andere Fotos verwendet, so liegen die Rechte zur Weitergabe an den Schützenverein Wilhelm Tell Eiweiler 1957 e. V. jeweils vor.<text:line-break/><text:line-break/>Soweit die hier veröffentlicheten Texte nicht aus eigenen Reihen stammen, wird vom Einreicher zuvor beim Autor die Zustimmung zur Veröffentlichung </text:span><text:soft-page-break/><text:span text:style-name="T11">und Verbreitung eingeholt. Flyer und sonstige Informationsschriften veröffentlichen wir nur, wenn sie ausdrücklich dem Satzungszweck entsprechen.</text:span><text:span text:style-name="T1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otype Corsiva" svg:font-family="'Monotype Corsiv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05T16:39:21.32</meta:creation-date>
    <meta:document-statistic meta:table-count="0" meta:image-count="0" meta:object-count="0" meta:page-count="5" meta:paragraph-count="7" meta:word-count="1437" meta:character-count="10665"/>
    <dc:date>2020-01-05T16:40:40.20</dc:date>
    <meta:editing-duration>PT1M19S</meta:editing-duration>
    <meta:editing-cycles>1</meta:editing-cycles>
    <meta:generator>OpenOffice/4.1.2$Win32 OpenOffice.org_project/412m3$Build-9782</meta:generator>
  </office:meta>
</office:document-meta>
</file>